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Black" fo:font-size="12pt" style:font-size-asian="12pt" style:font-size-complex="12pt"/>
    </style:style>
    <style:style style:name="P2" style:family="paragraph" style:parent-style-name="Standard" style:master-page-name="Standard">
      <style:paragraph-properties style:page-number="auto"/>
      <style:text-properties style:font-name="Arial Black1" fo:font-size="16pt" officeooo:rsid="000a5af0" officeooo:paragraph-rsid="000a5af0" style:font-size-asian="14pt" style:font-size-complex="16pt"/>
    </style:style>
    <style:style style:name="P3" style:family="paragraph" style:parent-style-name="Standard">
      <style:text-properties style:font-name="Arial Black1" fo:font-size="16pt" officeooo:rsid="000a5af0" officeooo:paragraph-rsid="000a5af0" style:font-size-asian="14pt" style:font-size-complex="16pt"/>
    </style:style>
    <style:style style:name="P4" style:family="paragraph" style:parent-style-name="Standard">
      <style:text-properties style:font-name="Arial Black" fo:font-size="12pt" style:font-size-asian="12pt" style:font-size-complex="12pt"/>
    </style:style>
    <style:style style:name="P5" style:family="paragraph" style:parent-style-name="Standard">
      <style:text-properties style:font-name="Arial Black" fo:font-size="12pt" officeooo:paragraph-rsid="000a5af0" style:font-size-asian="12pt" style:font-size-complex="12pt"/>
    </style:style>
    <style:style style:name="P6" style:family="paragraph" style:parent-style-name="Standard">
      <style:text-properties style:font-name="Arial Black" fo:font-size="12pt" officeooo:paragraph-rsid="000bfaf6" style:font-size-asian="12pt" style:font-size-complex="12pt"/>
    </style:style>
    <style:style style:name="P7" style:family="paragraph" style:parent-style-name="Standard">
      <style:text-properties style:font-name="Arial Black" fo:font-size="12pt" officeooo:paragraph-rsid="000dc633" style:font-size-asian="12pt" style:font-size-complex="12pt"/>
    </style:style>
    <style:style style:name="P8" style:family="paragraph" style:parent-style-name="Standard">
      <style:text-properties style:font-name="Arial Black" fo:font-size="12pt" style:text-underline-style="solid" style:text-underline-width="auto" style:text-underline-color="font-color" officeooo:rsid="000a5af0" officeooo:paragraph-rsid="000a5af0" style:font-size-asian="12pt" style:font-size-complex="12pt"/>
    </style:style>
    <style:style style:name="P9" style:family="paragraph" style:parent-style-name="Standard">
      <style:text-properties style:font-name="Arial Black" fo:font-size="12pt" style:text-underline-style="solid" style:text-underline-width="auto" style:text-underline-color="font-color" officeooo:rsid="000bfaf6" officeooo:paragraph-rsid="000bfaf6" style:font-size-asian="12pt" style:font-size-complex="12pt"/>
    </style:style>
    <style:style style:name="P10" style:family="paragraph" style:parent-style-name="Standard">
      <style:text-properties style:font-name="Arial Black" fo:font-size="12pt" style:text-underline-style="solid" style:text-underline-width="auto" style:text-underline-color="font-color" officeooo:rsid="000dc633" officeooo:paragraph-rsid="000dc633" style:font-size-asian="12pt" style:font-size-complex="12pt"/>
    </style:style>
    <style:style style:name="P11" style:family="paragraph" style:parent-style-name="Standard">
      <style:text-properties style:font-name="Arial Black" fo:font-size="12pt" style:text-underline-style="none" officeooo:rsid="000dc633" officeooo:paragraph-rsid="000dc633" style:font-size-asian="12pt" style:font-size-complex="12pt"/>
    </style:style>
    <style:style style:name="P12" style:family="paragraph" style:parent-style-name="Standard">
      <style:text-properties officeooo:paragraph-rsid="000bfaf6"/>
    </style:style>
    <style:style style:name="P13" style:family="paragraph" style:parent-style-name="Standard">
      <style:text-properties officeooo:rsid="000bfaf6" officeooo:paragraph-rsid="000bfaf6"/>
    </style:style>
    <style:style style:name="T1" style:family="text">
      <style:text-properties style:font-name="Arial Black" fo:font-size="12pt" style:font-size-asian="12pt" style:font-size-complex="12pt"/>
    </style:style>
    <style:style style:name="T2" style:family="text">
      <style:text-properties style:font-name="Arial Black" fo:font-size="12pt" officeooo:rsid="000a5af0" style:font-size-asian="12pt" style:font-size-complex="12pt"/>
    </style:style>
    <style:style style:name="T3" style:family="text">
      <style:text-properties style:font-name="Arial Black" fo:font-size="12pt" officeooo:rsid="000bfaf6" style:font-size-asian="12pt" style:font-size-complex="12pt"/>
    </style:style>
    <style:style style:name="T4" style:family="text">
      <style:text-properties officeooo:rsid="0008f595"/>
    </style:style>
    <style:style style:name="T5" style:family="text">
      <style:text-properties officeooo:rsid="000a5af0"/>
    </style:style>
    <style:style style:name="T6" style:family="text">
      <style:text-properties officeooo:rsid="000bfaf6"/>
    </style:style>
    <style:style style:name="T7" style:family="text">
      <style:text-properties style:text-underline-style="none" officeooo:rsid="000bfaf6"/>
    </style:style>
    <style:style style:name="T8" style:family="text">
      <style:text-properties officeooo:rsid="000dc6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ECOACH NEIGHBORHOOD ASSOCIATION</text:p>
      <text:p text:style-name="P3">SEMI-ANNUAL MEETING / OCTOBER 22, 2016</text:p>
      <text:p text:style-name="P1"/>
      <text:p text:style-name="P8">Welcome</text:p>
      <text:p text:style-name="P1">President John Durham opened the meeting with greetings and introductions of new people. <text:s/>Those attending were: <text:s/>Lynn &amp; Dion Smith (Calle F<text:span text:style-name="T4">el</text:span>iberto), Julie LeBlanc, Kristi Vine &amp; Hank <text:span text:style-name="T5">King</text:span>, Bonnie Golden &amp; Beau Schoen, John Robbins ((Calle F<text:span text:style-name="T5">e</text:span>liberto), Lois Rodin, Tony Palma, Bonnie <text:span text:style-name="T5">Taylor</text:span> (Calle F<text:span text:style-name="T5">e</text:span>liberto), Lyn Sereda, John Durham and Janice Crouse. </text:p>
      <text:p text:style-name="P8">Election</text:p>
      <text:p text:style-name="P1">Election of Dion Smith as a member of the SNA board was approved unanimously. <text:s/><text:span text:style-name="T5">The SNA Board now includes: <text:s/>John Durham, Kristi Vine, Beau Schoen, Janice Crouse and Dion Smith.</text:span></text:p>
      <text:p text:style-name="P8">Treasurer's Report</text:p>
      <text:p text:style-name="P5">Treasurer Kristi Vine reported that SNA has $1,841.02 in its account and that $127.00 was spent for the neighborhood picnic this year. <text:s/>We were reminded to pay our $20.00 annual dues, if we hadn’t already, and several people did pay during the meeting. <text:s/>There will be one mailbox at the El Prado Post Office for both incoming SNA and SHRMA <text:span text:style-name="T5">(Stagecoach Hills Road Maintenance Association)</text:span> mail within a short time. <text:s/>Kristi will finalize the change.</text:p>
      <text:p text:style-name="P8">Tune Drive Road Report</text:p>
      <text:p text:style-name="P5">Julie LeBlanc reported that there is $6700.00 in the SHRMA bank account. <text:s/>Mark Martinez will once again be grading Tune Drive as soon as there is a good rain, and there will be enough money remaining to plow the road twice this winter and pay our annual road insurance in <text:soft-page-break/>February. <text:s/>Julie will send out the annual dues bill in February and payment by property owners will allow the road to be graded in April again. Julie shared that her Great Dane was hit a by car driving fast in front of their house and was severely injured. <text:s text:c="2"/>She is recovering <text:span text:style-name="T5">and we were all reminded of the necessity for driving slowly and with caution.</text:span></text:p>
      <text:p text:style-name="P8">Hot Air Balloons</text:p>
      <text:p text:style-name="Standard"><text:span text:style-name="T1">John Robbins voiced his complaint regarding the commercial hot air balloon companies continuing to land on as well and drive their vehicles on private property, which is unacceptable. <text:s text:c="2"/>We were reminded that Pueblo Balloons </text:span><text:span text:style-name="T2">offered to pay </text:span><text:span text:style-name="T1">$1,000.00 to SHRMA a few years ago and that we need to contact all of the owners of the balloon companies to </text:span><text:span text:style-name="T2">remind them that their contract with BLM PROHIBITS take offs and landings from / to private property. <text:s/></text:span><text:span text:style-name="T1"><text:s/></text:span></text:p>
      <text:p text:style-name="P1">Hank brought up the reality of increased traffic, increased litter, and <text:s/>increased degradation of Tune Dr<text:span text:style-name="T5">ive</text:span> since the <text:span text:style-name="T5">Rio Grande del Norte </text:span>National Monument was established. <text:s/>He and Kristi suggested posting a sign at the beginning of Tune saying, “No Manby Hot Springs Access”, which was positively received by most of the attendees. <text:s text:c="2"/>The fact that Taos Mesa Brewing, a commercial business, has a bus that is taking people to the Hot Springs using Tune Dr<text:span text:style-name="T5">ive</text:span> was discussed and John will talk with Peter Koshorn and Dan Irion about <text:span text:style-name="T6">discouraging further promotion of the hot springs, especially for overnight camping.</text:span> <text:s/>John and the Board will be meeting soon to discuss the options for our road, which may include petitioning land owners once again about pursuing a County take-over. <text:s/>Kristi said she would see that the green Tune Dr<text:span text:style-name="T6">ive</text:span> sign is raised so it is more visible. <text:s/></text:p>
      <text:p text:style-name="P9">Land Use Update</text:p>
      <text:p text:style-name="P1">John <text:span text:style-name="T6">reported</text:span> that the 2006 Stagecoach Neighborhood County Land Use Overlay <text:span text:style-name="T6">can continue to be operative and official. <text:s/>John and the </text:span><text:soft-page-break/><text:span text:style-name="T6">Thompsons spent countless hours working toward the Overlay being revised to accommodate the new County Land Use Regulations, but in a reverse by the County staff, it was determined that the Overlay did not have to be revised or re-adopted. </text:span><text:s/>Many “thank you’s” to John and Terry <text:span text:style-name="T6">and Linda </text:span>Thompson for their efforts over the past years in getting this done. <text:s/></text:p>
      <text:p text:style-name="P12"><text:span text:style-name="T1">El Mystico RV Park at Taos Mesa Brewing is moving forward. <text:s/>As recorded in the minutes from the previous meeting, if you want to see a general idea for what to expect, please visit: <text:s/></text:span><text:a xlink:type="simple" xlink:href="http://elcosmico.com/"><text:span text:style-name="T1">http://elcosmico.com</text:span></text:a><text:span text:style-name="T1">. <text:s/></text:span><text:span text:style-name="T3">The RV Park will include restored Airstream trailers and camping spots for both tent and RV camping.</text:span></text:p>
      <text:p text:style-name="P12"><text:span text:style-name="T3">At the Airport Public Storage complex, </text:span><text:span text:style-name="T1">at the beginning of Tune </text:span><text:span text:style-name="T3">Drive, north of Highway 64, a horse barn is being constructed. <text:s/>Improvements include a split rail fence.</text:span><text:span text:style-name="T1"> </text:span></text:p>
      <text:p text:style-name="P13"><text:span text:style-name="T1">A further new construction permit has been reviewed and approved by Dan Irion and his development review committee for a silk screen studio and other improvements at the home of Dean Pulver and Abby Salsbury.</text:span></text:p>
      <text:p text:style-name="Standard"><text:span text:style-name="T3">The Taos County Planning Department continues to forward building and development plans to SNA for our review, an action we greatly appreciate.</text:span><text:span text:style-name="T1"> </text:span></text:p>
      <text:p text:style-name="P9">Loose Dogs</text:p>
      <text:p text:style-name="P6"><text:span text:style-name="T7">A discussion of loose dogs followed. <text:s/></text:span>A reminder to all dog owners on Tune Dr<text:span text:style-name="T6">ive</text:span>, the County does have an <text:span text:style-name="T6">o</text:span>rdinance that dogs be leashed when off of their owner’s property.</text:p>
      <text:p text:style-name="P9">Night Skys</text:p>
      <text:p text:style-name="P7"><text:span text:style-name="T6">T</text:span>here is a <text:span text:style-name="T6">County Ordinance protecting our n</text:span>ight <text:span text:style-name="T8">s</text:span>kys. <text:s/><text:span text:style-name="T8">This applies to construction (direction of lighting), as well as distinguishing exterior lights by 11:00 p.m.</text:span></text:p>
      <text:p text:style-name="P10"><text:soft-page-break/>Community Consciousness</text:p>
      <text:p text:style-name="P7">John brought up <text:span text:style-name="T8">the concept of being more AWARE, keeping an eye out for one another and reporting anything seen which could effect our quality of life. <text:s/>This includes: </text:span><text:s/>looking out for one another, picking up trash on the road, driving respectfully on the road especially when others are walking, biking or horseback riding, <text:span text:style-name="T8">reporting damage to improvements (telephone boxes, road signs, etc.)</text:span></text:p>
      <text:p text:style-name="P10">Final Comments</text:p>
      <text:p text:style-name="P11">Our next SNA meeting will be in April 2017.</text:p>
      <text:p text:style-name="P7">The meeting was adjourned by John.</text:p>
      <text:p text:style-name="P1">Minutes submitted by Janice Crouse.</text:p>
      <text:p text:style-name="P1"/>
      <text:p text:style-name="P1"><text:s/></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ice</meta:initial-creator>
    <meta:editing-cycles>4</meta:editing-cycles>
    <meta:creation-date>2016-10-27T11:57:00</meta:creation-date>
    <dc:date>2016-10-30T10:36:16.470000000</dc:date>
    <meta:editing-duration>P0D</meta:editing-duration>
    <meta:generator>LibreOffice/4.2.2.1$Windows_x86 LibreOffice_project/3be8cda0bddd8e430d8cda1ebfd581265cca5a0f</meta:generator>
    <meta:document-statistic meta:table-count="0" meta:image-count="0" meta:object-count="0" meta:page-count="4" meta:paragraph-count="30" meta:word-count="884" meta:character-count="5307" meta:non-whitespace-character-count="441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